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900000041ABE24506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ram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style:language-asian="fr" style:country-asian="FR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0071in solid #000000">
        <style:background-image/>
      </style:graphic-properties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bookmark-start text:name="_GoBack"/><text:span text:style-name="T1"><draw:frame draw:style-name="fr2" draw:name="Image 1" text:anchor-type="as-char" svg:width="11.0161in" svg:height="6.8846in" draw:z-index="1"><draw:image xlink:href="Pictures/10000000000006900000041ABE24506F.png" xlink:type="simple" xlink:show="embed" xlink:actuate="onLoad"/></draw:frame></text:span><draw:frame draw:style-name="fr1" draw:name="Cadre1" text:anchor-type="char" svg:x="0.0008in" svg:y="0.002in" svg:width="2.9583in" svg:height="0.4374in" draw:z-index="0"><draw:text-box><text:p text:style-name="P2">LA DOMINIQUE 2018- 85Km</text:p><text:p text:style-name="Frame_20_contents"/><text:p text:style-name="Frame_20_contents"/></draw:text-box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6693in" fo:margin-bottom="0.6736in" fo:margin-left="0.1972in" fo:margin-right="0.2008in" style:writing-mode="lr-tb" style:layout-grid-color="#c0c0c0" style:layout-grid-lines="27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IT</meta:initial-creator>
    <dc:creator>Nicolas Prieux</dc:creator>
    <meta:editing-cycles>4</meta:editing-cycles>
    <meta:print-date>2018-01-10T16:04:00</meta:print-date>
    <meta:creation-date>2018-01-11T15:42:00</meta:creation-date>
    <dc:date>2018-03-16T12:43:33.83</dc:date>
    <meta:editing-duration>PT24S</meta:editing-duration>
    <meta:generator>OpenOffice/4.1.2$Win32 OpenOffice.org_project/412m3$Build-9782</meta:generator>
    <meta:document-statistic meta:table-count="0" meta:image-count="1" meta:object-count="0" meta:page-count="1" meta:paragraph-count="2" meta:word-count="4" meta:character-count="2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